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15" style:parent-style-name="Titolo" style:family="paragraph">
      <style:text-properties style:font-name="Times New Roman" fo:font-size="11pt" style:font-size-asian="11pt"/>
    </style:style>
    <style:style style:name="P16" style:parent-style-name="Titolo" style:family="paragraph">
      <style:text-properties style:font-name="Times New Roman" fo:font-size="11pt" style:font-size-asian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style:font-style-complex="italic" fo:font-size="11pt" style:font-size-asian="11pt"/>
    </style:style>
    <style:style style:name="T3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4" style:parent-style-name="Car.predefinitoparagrafo" style:family="text">
      <style:text-properties style:font-style-complex="italic" fo:font-size="11pt" style:font-size-asian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9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/>
    </style:style>
    <style:style style:name="P40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51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56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7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8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9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6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2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3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4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5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66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6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fo:font-style="italic" style:font-style-asian="italic" fo:font-size="9pt" style:font-size-asian="9pt"/>
    </style:style>
    <style:style style:name="T7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71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72" style:parent-style-name="Default" style:family="paragraph">
      <style:paragraph-properties fo:text-align="justify"/>
    </style:style>
  </office:automatic-styles>
  <office:body>
    <office:text text:use-soft-page-breaks="true">
      <text:p text:style-name="P1">Allegato<text:s/>E</text:p>
      <text:h text:style-name="P15" text:outline-level="1">DICHIARAZIONE SOSTITUTIVA DI ATTO DI NOTORIETÀ</text:h>
      <text:h text:style-name="P16" text:outline-level="1">AI SENSI DEGLI ARTT. 46 E 47 DEL DPR 28/12/2000 N. 445, RIGUARDANTE TUTTI GLI IMPEGNI, OBBLIGHI E PRESCRIZIONI PREVISTI DAL BANDO</text:h>
      <text:p text:style-name="P17"/>
      <text:p text:style-name="P18"><text:span text:style-name="T19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20">38, comma 3, 46 e 47 D.P.R. 28 dicembre 2000, n. 445, domiciliato per la carica presso la sede legale sotto indicata,<text:s/></text:span><text:span text:style-name="T21">nella sua qualità di _____________________________ e legale rappresentante di ____________________________<text:s/></text:span><text:span text:style-name="T22">[indicare denominazione o ragione sociale della Società]</text:span><text:span text:style-name="T23">, con sede in ______________, Via__________________________, n. ___, P.IVA. ________________,</text:span><text:span text:style-name="T24"><text:s/></text:span><text:span text:style-name="T25">in ordine alla partecipazione al Bando del<text:s/></text:span><text:span text:style-name="T26">GAL<text:s/></text:span><text:span text:style-name="T27">ETNA</text:span><text:span text:style-name="T28"><text:s/></text:span><text:span text:style-name="T29">relativo alla<text:s/></text:span><text:span text:style-name="T30">sottomsura</text:span><text:span text:style-name="T31"><text:s/></text:span><text:span text:style-name="T32">7.</text:span><text:span text:style-name="T33">6</text:span><text:span text:style-name="T34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35">e che qualsiasi modifica riguardante i dati forniti con la presente dichiarazione verrà tempestivamente comunicata al<text:s/></text:span><text:span text:style-name="T36">GAL<text:s/></text:span><text:span text:style-name="T37">ETNA</text:span><text:span text:style-name="T38"><text:s/></text:span></text:p>
      <text:p text:style-name="P39"/>
      <text:p text:style-name="P40">DICHIARA</text:p>
      <text:p text:style-name="P41"/>
      <text:list text:style-name="LFO9" text:continue-numbering="true">
        <text:list-item>
          <text:p text:style-name="P42"><text:s/><text:span text:style-name="T43">di avere</text:span><text:span text:style-name="T44"><text:s/></text:span><text:span text:style-name="T45">partecipato</text:span><text:span text:style-name="T46"><text:s/></text:span><text:span text:style-name="T47">con altra domanda di sostegno, per la stessa sottomisura ed iniziativa, al bando regionale</text:span><text:span text:style-name="T48"><text:s text:c="27"/></text:span></text:p>
        </text:list-item>
      </text:list>
      <text:p text:style-name="P49">(descrizione)________________________________________________________________________</text:p>
      <text:p text:style-name="P50">(oppure)</text:p>
      <text:p text:style-name="P51"><text:s/>di<text:s/><text:span text:style-name="T52">non aver partecipato</text:span><text:span text:style-name="T53"><text:s/></text:span><text:span text:style-name="T54">con altra domanda di sostegno, per la stessa sottomisura ed iniziativa, al bando regionale;<text:s/></text:span></text:p>
      <text:p text:style-name="P55"/>
      <text:list text:style-name="LFO9" text:continue-numbering="true">
        <text:list-item>
          <text:p text:style-name="P56">di non aver beneficiato, per l’esecuzione delle opere e/o degli acquisti previsti dal progetto, di altri aiuti pubblici;</text:p>
        </text:list-item>
      </text:list>
      <text:p text:style-name="P57"/>
      <text:list text:style-name="LFO9" text:continue-numbering="true">
        <text:list-item>
          <text:p text:style-name="P58">che tutti gli interventi realizzati, gli edifici e i siti ripristinati saranno destinati ad attività di tipo non economico, con finalità pubbliche e senza scopo di lucro;</text:p>
        </text:list-item>
      </text:list>
      <text:p text:style-name="Paragrafoelenco"/>
      <text:p text:style-name="P59"/>
      <text:list text:style-name="LFO9" text:continue-numbering="true">
        <text:list-item>
          <text:p text:style-name="P60">di essere a conoscenza e di rispettare tutti<text:s/>gli impegni, obblighi e prescrizioni previsti dal bando.</text:p>
        </text:list-item>
      </text:list>
      <text:p text:style-name="P61"/>
      <text:p text:style-name="P62"/>
      <text:p text:style-name="P63">(Luogo e data)</text:p>
      <text:p text:style-name="P64">____________________</text:p>
      <text:p text:style-name="P65">(firma)</text:p>
      <text:p text:style-name="P66"><text:s text:c="5"/>____________________________</text:p>
      <text:p text:style-name="P67"/>
      <text:p text:style-name="P68"><text:span text:style-name="T69">(*) Inserire uno fra Carta d’Identità, Patente, Passaporto,<text:s/></text:span><text:span text:style-name="T70">Tessera di riconoscimento rilasciata da un’Amministrazione dello Stato munita di fotografia e di timbro o di altra segnatura equivalente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style:vertical-align="baseline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 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style:vertical-align="baseline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 style:vertical-align="baseline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-top="0.0069in solid #000000" fo:border-left="0.0138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fo:border-top="none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-top="0.0069in solid #000000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border-top="none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border-top="none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border-top="none" fo:border-left="0.0138in solid #000000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border-top="none" fo:border-left="none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border-top="none" fo:border-left="none" fo:border-bottom="0.0138in solid #000000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style:vertical-align="baseline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style:text-autospace="none" fo:text-align="center" style:vertical-align="middle" fo:line-height="120%"/>
    </style:style>
    <style:style style:name="T5" style:parent-style-name="Car.predefinitoparagrafo" style:family="text">
      <style:text-properties style:font-name="Californian FB" fo:font-weight="bold" style:font-weight-asian="bold" style:font-weight-complex="bold" fo:font-variant="small-caps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style:vertical-align="middle" fo:line-height="120%"/>
    </style:style>
    <style:style style:name="T7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9pt"/>
    </style:style>
    <style:style style:name="T8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9pt" fo:language="en" fo:country="US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fornian FB" fo:font-style="italic" style:font-style-asian="italic" style:font-style-complex="italic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3056in" svg:height="0.73264in" style:rel-width="scale" style:rel-height="scale"><draw:image xlink:href="media/image2.jpe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2</text:page-number></text:span></text:p>
        <text:p text:style-name="P4"><text:bookmark-start text:name="_top"/><text:bookmark-end text:name="_top"/><text:span text:style-name="T5">GAL Etna Società Consortile a r.l.</text:span></text:p>
        <text:p text:style-name="P6"><text:span text:style-name="T7">Sede Legale e Operativa</text:span><text:span text:style-name="T8"><text:s/>c/o Villa delle Favare, via Vittorio Emanuele, 124/B – 95033 Biancavilla (CT)<text:s/></text:span></text:p>
        <text:p text:style-name="P9">Tel./fax +39 095 687567 – www.galetna.it – PEC: galetna@pec.impresecatania.it – email: info@galetna.it</text:p>
        <text:p text:style-name="P10"><text:span text:style-name="T11">Cod. fiscale e n. iscrizione: 04847770874 – N. Rea: CT324358 – Capitale Sociale: € 23.936,20</text:span></text:p>
        <text:p text:style-name="P12"/>
        <text:p text:style-name="P13"><text:s/><text:tab/><text:span text:style-name="T14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mac systems emerilli</dc:creator>
    <meta:creation-date>2020-08-17T09:32:00Z</meta:creation-date>
    <dc:date>2020-08-17T09:32:00Z</dc:date>
    <meta:print-date>2018-11-29T15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96" meta:row-count="17" meta:non-whitespace-character-count="2127"/>
  </office:meta>
</office:document-meta>
</file>